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pen Sans" svg:font-family="'Open Sans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000000" style:font-name="Open Sans" fo:letter-spacing="normal" fo:font-style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style:font-name="Open Sans" fo:font-size="9.7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Образец написания жалобы</text:h>
      <text:p text:style-name="P4"><text:span text:style-name="Emphasis"><text:span text:style-name="T1">Директору ООО «Стройка»</text:span></text:span></text:p>
      <text:p text:style-name="P4"><text:span text:style-name="Emphasis"><text:span text:style-name="T1">Денисову В.В.</text:span></text:span></text:p>
      <text:p text:style-name="P4"><text:span text:style-name="Emphasis"><text:span text:style-name="T1">от Клюева М.М.</text:span></text:span></text:p>
      <text:p text:style-name="P4"><text:span text:style-name="Emphasis"><text:span text:style-name="T1">г. Волгоград, ул. Ленина, д. 1</text:span></text:span></text:p>
      <text:p text:style-name="P3"><text:span text:style-name="Emphasis"><text:span text:style-name="T1">ЖАЛОБА</text:span></text:span></text:p>
      <text:p text:style-name="P2"><text:span text:style-name="Emphasis"><text:span text:style-name="T1">01 сентября 2014 года, около 15 часов 00 минут, в забор моего дома, расположенного по адресу: город Волгоград, ул. Ленина, д. 1, на автомобиле «Рено» с государственным номером «А123БВ» въехал Алексеев Сергей Николаевич. Исходя из документов, представленных мне Алексеевым С.Н., данный автомобиль принадлежит вашей компании, гр. Алексеев является ее работником, и в момент наезда он находился при исполнении своих трудовых обязанностей.</text:span></text:span></text:p>
      <text:p text:style-name="P2"><text:span text:style-name="Emphasis"><text:span text:style-name="T1">Вызванные на место дорожно-транспортного происшествия сотрудники ГИБДД составили протокол (копию которого прилагаю). Данный протокол и претензия с требованием о возмещении причиненного мне ущерба в размере 10 тысяч рублей были направлены мной в ваш адрес 05 сентября 2014 года, что подтверждается квитанцией об отправке и уведомлением о вручении почтового отправления от 10 сентября 2014 года (их копии также прилагаю).</text:span></text:span></text:p>
      <text:p text:style-name="P2"><text:span text:style-name="Emphasis"><text:span text:style-name="T1">На сегодняшний день мною от вас не было получено никаких документов, причиненный мне ущерб компенсирован не был.</text:span></text:span></text:p>
      <text:p text:style-name="P2"><text:span text:style-name="Emphasis"><text:span text:style-name="T1">В связи с вышеизложенным прошу вас компенсировать причиненный ущерб в кратчайшие сроки. В противном случае я буду вынужден обратиться в суд с исковым заявлением для принудительного взыскания указанной суммы.</text:span></text:span></text:p>
      <text:p text:style-name="P2"><text:span text:style-name="Emphasis"><text:span text:style-name="T1">01 октября 2014 года</text:span></text:span></text:p>
      <text:p text:style-name="P2"><text:span text:style-name="Emphasis"><text:span text:style-name="T1">С уважением, Клюев М.М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Open Sans" svg:font-family="'Open Sans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4:15:04.494680396</meta:creation-date>
    <dc:date>2017-03-06T14:16:05.872015518</dc:date>
    <meta:editing-duration>PT1M1S</meta:editing-duration>
    <meta:editing-cycles>1</meta:editing-cycles>
    <meta:document-statistic meta:table-count="0" meta:image-count="0" meta:object-count="0" meta:page-count="1" meta:paragraph-count="12" meta:word-count="191" meta:character-count="1326" meta:non-whitespace-character-count="1147"/>
    <meta:generator>LibreOffice/5.1.6.2$Linux_X86_64 LibreOffice_project/10m0$Build-2</meta:generator>
  </office:meta>
</office:document-meta>
</file>